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A <text:s text:c="2"/>A <text:s text:c="2"/>AM7 AM7 [Verse] ════════════╗</text:p>
      <text:p><text:s/>A7 <text:s/>A7 <text:s/>D <text:s/>D ║ <text:s text:c="2"/>Raindrops Keep <text:s text:c="2"/>[Intro]</text:p>
      <text:p>(C#m <text:s/>F#7 <text:s/>x2) <text:s text:c="3"/>║ Falling on my Head ║ <text:s/>A <text:s/>E</text:p>
      <text:p>(Bm7 Bm7 x2) <text:s text:c="3"/>║ <text:s text:c="4"/>B.J. Thomas <text:s text:c="3"/>║ <text:s/>D E</text:p>
      <text:p><text:s/>D <text:s/>E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A <text:s/>A (AM7 AM7)</text:p>
      <text:p><text:s text:c="3"/>D D E E - (C#m7 C#m7 x2) - F#7 F#7 Bm7 Bm7</text:p>
      <text:p>(<text:span text:style-name="Measure_20__23_1">Thing</text:span> - I kno<text:span text:style-name="Measure_20__23_1">w</text:span> <text:s text:c="19"/>(D <text:s/>E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A A (Bm7 B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E E) ()</text:p>
      <text:p><text:s text:c="3"/>[Verse #3] (Riten) [Outro] (A A G G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